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-BoldMT1" svg:font-family="Arial-BoldMT" style:font-family-generic="swiss"/>
    <style:font-face style:name="Arial-ItalicMT" svg:font-family="Arial-ItalicMT" style:font-family-generic="swiss"/>
    <style:font-face style:name="ArialMT1" svg:font-family="ArialMT" style:font-family-generic="swiss"/>
    <style:font-face style:name="Helvetica1" svg:font-family="Helvetica" style:font-family-generic="swiss"/>
    <style:font-face style:name="Helvetica-Bold1" svg:font-family="Helvetica-Bold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54db0"/>
    </style:style>
    <style:style style:name="P2" style:family="paragraph" style:parent-style-name="Standard">
      <style:paragraph-properties fo:text-align="start" style:justify-single-word="false"/>
      <style:text-properties fo:color="#000000" style:font-name="ArialMT" fo:font-size="10pt" officeooo:paragraph-rsid="00054db0" style:font-size-asian="10pt"/>
    </style:style>
    <style:style style:name="P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1" fo:font-size="10pt" fo:letter-spacing="normal" fo:font-style="normal" style:text-underline-style="none" fo:font-weight="bold" officeooo:paragraph-rsid="00054db0" style:letter-kerning="false" style:font-name-asian="Arial-BoldMT1" style:font-size-asian="10pt" style:font-style-asian="normal" style:font-weight-asian="bold" style:font-name-complex="Arial-BoldMT1" style:font-size-complex="10pt" style:font-style-complex="normal" style:font-weight-complex="bold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1" fo:font-size="10pt" fo:letter-spacing="normal" fo:font-style="normal" style:text-underline-style="none" fo:font-weight="bold" officeooo:paragraph-rsid="00054db0" style:letter-kerning="false" style:font-name-asian="Arial-BoldMT1" style:font-size-asian="10pt" style:font-style-asian="normal" style:font-weight-asian="bold" style:font-name-complex="Arial-BoldMT1" style:font-size-complex="10pt" style:font-style-complex="normal" style:font-weight-complex="bold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1" fo:font-size="10pt" fo:letter-spacing="normal" fo:font-style="normal" style:text-underline-style="none" fo:font-weight="normal" officeooo:paragraph-rsid="00054db0" style:letter-kerning="false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1" fo:font-size="10pt" fo:letter-spacing="normal" fo:font-style="normal" style:text-underline-style="none" fo:font-weight="normal" officeooo:paragraph-rsid="00054db0" style:letter-kerning="false" style:font-name-asian="Helvetica1" style:font-size-asian="10pt" style:font-style-asian="normal" style:font-weight-asian="normal" style:font-name-complex="Helvetica1" style:font-size-complex="10pt" style:font-style-complex="normal" style:font-weight-complex="normal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-BoldMT" fo:font-size="10pt" fo:letter-spacing="normal" fo:font-style="normal" style:text-underline-style="none" fo:font-weight="bold" officeooo:paragraph-rsid="00054db0" style:letter-kerning="false" style:font-name-asian="Helvetica-Bold1" style:font-size-asian="10pt" style:font-style-asian="normal" style:font-weight-asian="bold" style:font-name-complex="Helvetica-Bold1" style:font-size-complex="10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font-name="Helvetica" fo:font-size="10pt" officeooo:paragraph-rsid="00054db0" style:font-size-asian="8.75pt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Arial-BoldMT" fo:font-size="10pt" fo:font-weight="normal" officeooo:paragraph-rsid="00054db0" style:font-size-asian="10pt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-BoldMT" fo:font-size="10pt" fo:font-weight="bold" officeooo:paragraph-rsid="00054db0" style:font-size-asian="10pt" style:font-weight-asian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Arial-BoldMT" fo:font-size="10pt" fo:language="it" fo:country="IT" fo:font-style="normal" style:text-underline-style="none" fo:font-weight="bold" officeooo:rsid="00181e4a" officeooo:paragraph-rsid="00054db0" style:letter-kerning="true" style:font-name-asian="Mangal" style:font-size-asian="10pt" style:language-asian="it" style:country-asian="IT" style:font-style-asian="normal" style:font-weight-asian="bold" style:font-size-complex="14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paragraph-rsid="00054db0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31f20" style:text-outline="false" style:text-position="0% 100%" style:font-name="Arial1" fo:font-size="10pt" fo:letter-spacing="normal" fo:font-style="normal" style:text-underline-style="none" fo:font-weight="normal" officeooo:paragraph-rsid="00054db0" style:letter-kerning="false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14" style:family="paragraph" style:parent-style-name="Standard">
      <style:paragraph-properties fo:text-align="start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31f20" style:text-outline="false" style:text-position="0% 100%" style:font-name="Arial1" fo:font-size="10pt" fo:letter-spacing="normal" fo:font-style="normal" style:text-underline-style="none" fo:font-weight="normal" officeooo:paragraph-rsid="00054db0" style:letter-kerning="false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1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231f20" style:text-outline="false" style:text-position="0% 100%" style:font-name="Arial1" fo:font-size="10pt" fo:letter-spacing="normal" fo:font-style="normal" style:text-underline-style="none" fo:font-weight="bold" officeooo:paragraph-rsid="00054db0" style:letter-kerning="false" style:font-name-asian="Arial-BoldMT1" style:font-size-asian="10pt" style:font-style-asian="normal" style:font-weight-asian="bold" style:font-name-complex="Arial-BoldMT1" style:font-size-complex="10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9a" style:font-name="ArialMT" fo:font-size="10pt" officeooo:paragraph-rsid="00054db0" style:font-size-asian="10pt"/>
    </style:style>
    <style:style style:name="P17" style:family="paragraph" style:parent-style-name="Standard">
      <style:paragraph-properties fo:text-align="start" style:justify-single-word="false"/>
      <style:text-properties fo:color="#ff472a" style:font-name="Helvetica-Bold" fo:font-size="10pt" fo:font-weight="bold" officeooo:paragraph-rsid="00054db0" style:font-size-asian="10pt" style:font-weight-asian="bold"/>
    </style:style>
    <style:style style:name="P18" style:family="paragraph" style:parent-style-name="Standard">
      <style:paragraph-properties fo:text-align="start" style:justify-single-word="false"/>
      <style:text-properties fo:color="#3e3839" style:font-name="Helvetica-Bold" fo:font-size="10pt" fo:font-weight="bold" officeooo:paragraph-rsid="00054db0" style:font-size-asian="10pt" style:font-weight-asian="bold"/>
    </style:style>
    <style:style style:name="P19" style:family="paragraph" style:parent-style-name="Standard">
      <style:paragraph-properties fo:text-align="start" style:justify-single-word="false"/>
      <style:text-properties fo:font-weight="normal" officeooo:paragraph-rsid="00054db0" style:font-weight-asian="normal" style:font-weight-complex="normal"/>
    </style:style>
    <style:style style:name="P20" style:family="paragraph" style:parent-style-name="Standard">
      <style:paragraph-properties fo:margin-left="0.63cm" fo:margin-right="0cm" fo:margin-top="0cm" fo:margin-bottom="0cm" loext:contextual-spacing="false" style:line-height-at-least="0.353cm" fo:text-align="center" style:justify-single-word="false" fo:hyphenation-ladder-count="no-limit" fo:text-indent="-0.63cm" style:auto-text-indent="false"/>
      <style:text-properties fo:color="#ff0000" style:font-name="Arial2" fo:font-size="14pt" fo:language="it" fo:country="IT" fo:font-style="normal" style:text-underline-style="none" fo:font-weight="bold" officeooo:rsid="00181e4a" officeooo:paragraph-rsid="00054db0" style:letter-kerning="true" style:font-name-asian="Mangal" style:font-size-asian="12pt" style:language-asian="it" style:country-asian="IT" style:font-style-asian="normal" style:font-weight-asian="bold" style:font-size-complex="14pt" style:language-complex="zxx" style:country-complex="none" style:font-style-complex="normal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margin-left="0.63cm" fo:margin-right="0cm" fo:margin-top="0cm" fo:margin-bottom="0cm" loext:contextual-spacing="false" style:line-height-at-least="0.353cm" fo:text-align="start" style:justify-single-word="false" fo:hyphenation-ladder-count="no-limit" fo:text-indent="-0.63cm" style:auto-text-indent="false"/>
      <style:text-properties fo:color="#ff0000" style:font-name="Arial2" fo:font-size="14pt" fo:language="it" fo:country="IT" fo:font-style="normal" style:text-underline-style="none" fo:font-weight="bold" officeooo:rsid="00181e4a" officeooo:paragraph-rsid="00054db0" style:letter-kerning="true" style:font-name-asian="Mangal" style:font-size-asian="12pt" style:language-asian="it" style:country-asian="IT" style:font-style-asian="normal" style:font-weight-asian="bold" style:font-size-complex="14pt" style:language-complex="zxx" style:country-complex="none" style:font-style-complex="normal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margin-left="0.63cm" fo:margin-right="0cm" fo:margin-top="0cm" fo:margin-bottom="0cm" loext:contextual-spacing="false" style:line-height-at-least="0.353cm" fo:text-align="start" style:justify-single-word="false" fo:hyphenation-ladder-count="no-limit" fo:text-indent="-0.63cm" style:auto-text-indent="false"/>
      <style:text-properties fo:color="#ff0000" style:font-name="Arial2" fo:font-size="14pt" fo:language="it" fo:country="IT" fo:font-style="italic" style:text-underline-style="none" fo:font-weight="bold" officeooo:rsid="0027ad2b" officeooo:paragraph-rsid="00054db0" style:letter-kerning="true" style:font-name-asian="Mangal" style:font-size-asian="12pt" style:language-asian="it" style:country-asian="IT" style:font-style-asian="italic" style:font-weight-asian="bold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margin-left="0.63cm" fo:margin-right="0cm" fo:margin-top="0cm" fo:margin-bottom="0cm" loext:contextual-spacing="false" style:line-height-at-least="0.353cm" fo:text-align="start" style:justify-single-word="false" fo:hyphenation-ladder-count="no-limit" fo:text-indent="-0.63cm" style:auto-text-indent="false"/>
      <style:text-properties fo:color="#000000" style:font-name="Arial" fo:font-size="10.5pt" fo:language="zxx" fo:country="none" fo:font-style="normal" style:text-underline-style="none" fo:font-weight="normal" officeooo:rsid="002d1f1e" officeooo:paragraph-rsid="00054db0" style:letter-kerning="true" style:font-name-asian="Mangal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fo:hyphenate="true" fo:hyphenation-remain-char-count="2" fo:hyphenation-push-char-count="2"/>
    </style:style>
    <style:style style:name="P24" style:family="paragraph" style:parent-style-name="Standard">
      <style:paragraph-properties fo:margin-left="0.63cm" fo:margin-right="0cm" fo:margin-top="0cm" fo:margin-bottom="0cm" loext:contextual-spacing="false" style:line-height-at-least="0.353cm" fo:text-align="start" style:justify-single-word="false" fo:hyphenation-ladder-count="no-limit" fo:text-indent="-0.63cm" style:auto-text-indent="false"/>
      <style:text-properties style:use-window-font-color="true" style:font-name="Arial2" fo:font-size="13pt" fo:language="it" fo:country="IT" fo:font-style="normal" style:text-underline-style="none" fo:font-weight="bold" officeooo:rsid="0024b757" officeooo:paragraph-rsid="00054db0" style:letter-kerning="true" style:font-name-asian="Mangal" style:font-size-asian="13pt" style:language-asian="it" style:country-asian="IT" style:font-style-asian="normal" style:font-weight-asian="bold" style:font-size-complex="13pt" style:language-complex="zxx" style:country-complex="none" style:font-style-complex="normal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.63cm" fo:margin-right="0cm" fo:margin-top="0cm" fo:margin-bottom="0cm" loext:contextual-spacing="false" style:line-height-at-least="0.353cm" fo:text-align="center" style:justify-single-word="false" fo:hyphenation-ladder-count="no-limit" fo:text-indent="-0.63cm" style:auto-text-indent="false"/>
      <style:text-properties style:use-window-font-color="true" style:font-name="Arial2" fo:font-size="14pt" fo:language="it" fo:country="IT" fo:font-style="normal" style:text-underline-style="none" fo:font-weight="bold" officeooo:rsid="00181e4a" officeooo:paragraph-rsid="00054db0" style:letter-kerning="true" style:font-name-asian="Mangal" style:font-size-asian="12pt" style:language-asian="it" style:country-asian="IT" style:font-style-asian="normal" style:font-weight-asian="bold" style:font-size-complex="14pt" style:language-complex="zxx" style:country-complex="none" style:font-style-complex="normal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margin-left="0.63cm" fo:margin-right="0cm" fo:margin-top="0cm" fo:margin-bottom="0cm" loext:contextual-spacing="false" style:line-height-at-least="0.353cm" fo:text-align="start" style:justify-single-word="false" fo:hyphenation-ladder-count="no-limit" fo:text-indent="-0.63cm" style:auto-text-indent="false"/>
      <style:text-properties style:use-window-font-color="true" officeooo:paragraph-rsid="00054db0" fo:hyphenate="true" fo:hyphenation-remain-char-count="2" fo:hyphenation-push-char-count="2"/>
    </style:style>
    <style:style style:name="P27" style:family="paragraph" style:parent-style-name="Standard">
      <style:paragraph-properties fo:margin-left="0.63cm" fo:margin-right="0cm" fo:margin-top="0cm" fo:margin-bottom="0cm" loext:contextual-spacing="false" style:line-height-at-least="0.353cm" fo:text-align="start" style:justify-single-word="false" fo:hyphenation-ladder-count="no-limit" fo:text-indent="-0.63cm" style:auto-text-indent="false"/>
      <style:text-properties style:use-window-font-color="true" style:font-name="Arial" fo:font-size="9pt" fo:language="it" fo:country="IT" fo:font-style="italic" style:text-underline-style="none" fo:font-weight="bold" officeooo:rsid="0027ad2b" officeooo:paragraph-rsid="000654b3" style:letter-kerning="true" style:font-name-asian="Mangal" style:font-size-asian="9pt" style:language-asian="it" style:country-asian="IT" style:font-style-asian="italic" style:font-weight-asian="bold" style:font-name-complex="Arial" style:font-size-complex="9pt" style:language-complex="zxx" style:country-complex="none" style:font-style-complex="italic" style:font-weight-complex="bold" fo:hyphenate="true" fo:hyphenation-remain-char-count="2" fo:hyphenation-push-char-count="2"/>
    </style:style>
    <style:style style:name="P28" style:family="paragraph" style:parent-style-name="Normale_20__28_Web_29_">
      <style:paragraph-properties fo:margin-left="0.63cm" fo:margin-right="0cm" fo:margin-top="0.019cm" fo:margin-bottom="0cm" loext:contextual-spacing="false" fo:line-height="104%" fo:text-align="start" style:justify-single-word="false" fo:hyphenation-ladder-count="no-limit" fo:text-indent="-0.63cm" style:auto-text-indent="false"/>
      <style:text-properties style:use-window-font-color="true" style:font-name="Arial2" fo:font-size="14pt" fo:language="it" fo:country="IT" fo:font-style="normal" style:text-underline-style="none" fo:font-weight="bold" officeooo:rsid="00181e4a" officeooo:paragraph-rsid="000654b3" style:letter-kerning="true" style:font-name-asian="Mangal" style:font-size-asian="12pt" style:language-asian="it" style:country-asian="IT" style:font-style-asian="normal" style:font-weight-asian="bold" style:font-size-complex="14pt" style:language-complex="zxx" style:country-complex="none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fo:color="#ff0000" style:font-name="Arial2" fo:font-size="14pt" fo:language="it" fo:country="IT" fo:font-style="normal" style:text-underline-style="none" fo:font-weight="bold" officeooo:rsid="00181e4a" officeooo:paragraph-rsid="00054db0" style:letter-kerning="true" style:font-name-asian="Mangal" style:font-size-asian="12pt" style:language-asian="it" style:country-asian="IT" style:font-style-asian="normal" style:font-weight-asian="bold" style:font-size-complex="14pt" style:language-complex="zxx" style:country-complex="none" style:font-style-complex="normal" style:font-weight-complex="bold" fo:hyphenate="tru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499cm" fo:margin-right="0cm" fo:text-align="justify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1" fo:font-size="10pt" fo:letter-spacing="normal" fo:font-style="normal" style:text-underline-style="none" fo:font-weight="normal" officeooo:paragraph-rsid="00054db0" style:letter-kerning="false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31" style:family="paragraph" style:parent-style-name="Standard">
      <loext:graphic-properties draw:fill="none"/>
      <style:paragraph-properties fo:margin-left="0.499cm" fo:margin-right="0cm" fo:text-align="start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1" fo:font-size="10pt" fo:letter-spacing="normal" fo:font-style="normal" style:text-underline-style="none" fo:font-weight="normal" officeooo:paragraph-rsid="00054db0" style:letter-kerning="false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32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text-indent="0cm" style:auto-text-indent="false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1" fo:font-size="10pt" fo:letter-spacing="normal" fo:font-style="normal" style:text-underline-style="none" fo:font-weight="normal" officeooo:paragraph-rsid="00054db0" style:letter-kerning="false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33" style:family="paragraph" style:parent-style-name="Standard" style:master-page-name="">
      <loext:graphic-properties draw:fill="none"/>
      <style:paragraph-properties fo:margin-left="0.499cm" fo:margin-right="0cm" fo:text-indent="0cm" style:auto-text-indent="false"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1" fo:font-size="10pt" fo:letter-spacing="normal" fo:font-style="normal" style:text-underline-style="none" fo:font-weight="normal" officeooo:paragraph-rsid="00054db0" style:letter-kerning="false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style:line-height-at-least="0.353cm" fo:text-align="start" style:justify-single-word="false" fo:hyphenation-ladder-count="no-limit" fo:text-indent="0.101cm" style:auto-text-indent="false" style:page-number="auto"/>
      <style:text-properties fo:color="#ff0000" style:font-name="Arial2" fo:font-size="9pt" fo:language="it" fo:country="IT" fo:font-style="italic" style:text-underline-style="none" fo:font-weight="normal" officeooo:rsid="00181e4a" officeooo:paragraph-rsid="00054db0" style:letter-kerning="true" style:font-name-asian="Mangal" style:font-size-asian="9pt" style:language-asian="it" style:country-asian="IT" style:font-style-asian="italic" style:font-weight-asian="normal" style:font-size-complex="9pt" style:language-complex="zxx" style:country-complex="none" style:font-style-complex="italic" style:font-weight-complex="normal" fo:hyphenate="true" fo:hyphenation-remain-char-count="2" fo:hyphenation-push-char-count="2"/>
    </style:style>
    <style:style style:name="P35" style:family="paragraph" style:parent-style-name="Standard" style:master-page-name="">
      <style:paragraph-properties style:page-number="auto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1" fo:font-size="10pt" fo:letter-spacing="normal" fo:font-style="normal" style:text-underline-style="none" fo:font-weight="normal" officeooo:paragraph-rsid="00054db0" style:letter-kerning="false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P36" style:family="paragraph" style:parent-style-name="Standard">
      <style:paragraph-properties fo:margin-left="0.63cm" fo:margin-right="0cm" fo:margin-top="0cm" fo:margin-bottom="0cm" loext:contextual-spacing="false" style:line-height-at-least="0.353cm" fo:text-align="start" style:justify-single-word="false" fo:hyphenation-ladder-count="no-limit" fo:text-indent="-0.63cm" style:auto-text-indent="false"/>
      <style:text-properties fo:color="#ff0000" style:font-name="Arial2" fo:font-size="14pt" fo:language="it" fo:country="IT" fo:font-style="italic" style:text-underline-style="none" fo:font-weight="bold" officeooo:rsid="0027ad2b" officeooo:paragraph-rsid="00054db0" style:letter-kerning="true" style:font-name-asian="Mangal" style:font-size-asian="12pt" style:language-asian="it" style:country-asian="IT" style:font-style-asian="italic" style:font-weight-asian="bold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.63cm" fo:margin-right="0cm" fo:margin-top="0cm" fo:margin-bottom="0cm" loext:contextual-spacing="false" style:line-height-at-least="0.353cm" fo:text-align="start" style:justify-single-word="false" fo:hyphenation-ladder-count="no-limit" fo:text-indent="-0.63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ff0000" style:font-name="Arial2" fo:font-size="14pt" fo:language="it" fo:country="IT" fo:font-style="italic" style:text-underline-style="none" fo:font-weight="bold" officeooo:rsid="0027ad2b" officeooo:paragraph-rsid="00054db0" style:letter-kerning="true" style:font-name-asian="Mangal" style:font-size-asian="12pt" style:language-asian="it" style:country-asian="IT" style:font-style-asian="italic" style:font-weight-asian="bold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0.63cm" fo:margin-right="0cm" fo:margin-top="0cm" fo:margin-bottom="0cm" loext:contextual-spacing="false" style:line-height-at-least="0.353cm" fo:text-align="start" style:justify-single-word="false" fo:hyphenation-ladder-count="no-limit" fo:text-indent="-0.63cm" style:auto-text-indent="false"/>
      <style:text-properties fo:color="#000000" style:font-name="ArialMT" fo:font-size="10pt" fo:language="zxx" fo:country="none" fo:font-style="normal" style:text-underline-style="none" fo:font-weight="bold" officeooo:rsid="0029b950" officeooo:paragraph-rsid="00054db0" style:letter-kerning="true" style:font-name-asian="Mangal" style:font-size-asian="10pt" style:language-asian="zxx" style:country-asian="none" style:font-style-asian="normal" style:font-weight-asian="bold" style:font-size-complex="14pt" style:language-complex="zxx" style:country-complex="none" style:font-style-complex="normal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Arial-BoldMT" fo:font-size="11pt" fo:font-weight="bold" officeooo:paragraph-rsid="00054db0" style:font-size-asian="11pt" style:font-weight-asian="bold" style:font-size-complex="11pt"/>
    </style:style>
    <style:style style:name="P40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054db0"/>
    </style:style>
    <style:style style:name="P41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text-outline="false" style:text-position="0% 100%" style:font-name="Arial1" fo:font-size="10pt" fo:letter-spacing="normal" fo:font-style="normal" style:text-underline-style="none" fo:font-weight="bold" officeooo:paragraph-rsid="00054db0" style:letter-kerning="false" style:font-name-asian="Arial-BoldMT1" style:font-size-asian="10pt" style:font-style-asian="normal" style:font-weight-asian="bold" style:font-name-complex="Arial-BoldMT1" style:font-size-complex="10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.353cm" fo:text-align="start" style:justify-single-word="false" fo:hyphenation-ladder-count="no-limit" fo:text-indent="0cm" style:auto-text-indent="false"/>
      <style:text-properties style:use-window-font-color="true" style:font-name="Arial2" fo:font-size="11pt" fo:language="it" fo:country="IT" fo:font-style="normal" style:text-underline-style="none" fo:font-weight="bold" officeooo:rsid="00181e4a" officeooo:paragraph-rsid="00054db0" style:letter-kerning="true" style:font-name-asian="Mangal" style:font-size-asian="11pt" style:language-asian="it" style:country-asian="IT" style:font-style-asian="normal" style:font-weight-asian="bold" style:font-size-complex="11pt" style:language-complex="zxx" style:country-complex="none" style:font-style-complex="normal" style:font-weight-complex="bold" fo:hyphenate="true" fo:hyphenation-remain-char-count="2" fo:hyphenation-push-char-count="2"/>
    </style:style>
    <style:style style:name="P43" style:family="paragraph" style:parent-style-name="Text_20_body">
      <style:text-properties officeooo:paragraph-rsid="00082b7d"/>
    </style:style>
    <style:style style:name="P44" style:family="paragraph" style:parent-style-name="Text_20_body">
      <style:text-properties officeooo:paragraph-rsid="00094755"/>
    </style:style>
    <style:style style:name="P45" style:family="paragraph" style:parent-style-name="Text_20_body">
      <style:text-properties fo:color="#ff0000" style:font-name="Arial2" fo:font-size="14pt" fo:language="it" fo:country="IT" fo:font-style="normal" style:text-underline-style="none" fo:font-weight="bold" officeooo:rsid="00181e4a" officeooo:paragraph-rsid="00082b7d" style:letter-kerning="true" style:font-name-asian="Mangal" style:font-size-asian="12pt" style:language-asian="it" style:country-asian="IT" style:font-style-asian="normal" style:font-weight-asian="bold" style:font-size-complex="14pt" style:language-complex="zxx" style:country-complex="none" style:font-style-complex="normal" style:font-weight-complex="bold"/>
    </style:style>
    <style:style style:name="P46" style:family="paragraph" style:parent-style-name="Text_20_body">
      <style:paragraph-properties fo:margin-left="0.63cm" fo:margin-right="0cm" fo:margin-top="0cm" fo:margin-bottom="0cm" loext:contextual-spacing="false" style:line-height-at-least="0.353cm" fo:text-align="start" style:justify-single-word="false" fo:hyphenation-ladder-count="no-limit" fo:text-indent="-0.63cm" style:auto-text-indent="false"/>
      <style:text-properties fo:color="#ff0000" style:font-name="Arial2" fo:font-size="14pt" fo:language="it" fo:country="IT" fo:font-style="italic" style:text-underline-style="none" fo:font-weight="bold" officeooo:rsid="0027ad2b" officeooo:paragraph-rsid="00094755" style:letter-kerning="true" style:font-name-asian="Mangal" style:font-size-asian="12pt" style:language-asian="it" style:country-asian="IT" style:font-style-asian="italic" style:font-weight-asian="bold" style:font-size-complex="14pt" style:language-complex="zxx" style:country-complex="none" style:font-style-complex="italic" style:font-weight-complex="bold" fo:hyphenate="true" fo:hyphenation-remain-char-count="2" fo:hyphenation-push-char-count="2"/>
    </style:style>
    <style:style style:name="T1" style:family="text">
      <style:text-properties officeooo:rsid="00160777"/>
    </style:style>
    <style:style style:name="T2" style:family="text">
      <style:text-properties fo:color="#000000" style:text-outline="false" style:text-position="0% 100%" style:font-name="Arial1" fo:font-size="10pt" fo:letter-spacing="normal" fo:font-style="normal" style:text-underline-style="none" fo:font-weight="normal" style:letter-kerning="false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T3" style:family="text">
      <style:text-properties fo:color="#000000" style:text-outline="false" style:text-position="0% 100%" style:font-name="Arial1" fo:font-size="10pt" fo:letter-spacing="normal" fo:font-style="normal" style:text-underline-style="none" fo:font-weight="normal" officeooo:rsid="007005a5" style:letter-kerning="false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T4" style:family="text">
      <style:text-properties fo:color="#000000" style:text-outline="false" style:text-position="0% 100%" style:font-name="Arial1" fo:font-size="10pt" fo:letter-spacing="normal" fo:font-style="normal" style:text-underline-style="none" fo:font-weight="normal" officeooo:rsid="006e2a6d" style:letter-kerning="false" style:font-name-asian="ArialMT1" style:font-size-asian="10pt" style:font-style-asian="normal" style:font-weight-asian="normal" style:font-name-complex="ArialMT1" style:font-size-complex="10pt" style:font-style-complex="normal" style:font-weight-complex="normal"/>
    </style:style>
    <style:style style:name="T5" style:family="text">
      <style:text-properties fo:color="#000000" style:text-outline="false" style:text-position="0% 100%" style:font-name="Arial1" fo:font-size="10pt" fo:letter-spacing="normal" fo:font-style="normal" style:text-underline-style="none" fo:font-weight="normal" officeooo:rsid="007005a5" style:letter-kerning="false" style:font-name-asian="Arial-ItalicMT" style:font-size-asian="10pt" style:font-style-asian="normal" style:font-weight-asian="normal" style:font-name-complex="Arial-ItalicMT" style:font-size-complex="10pt" style:font-style-complex="normal" style:font-weight-complex="normal"/>
    </style:style>
    <style:style style:name="T6" style:family="text">
      <style:text-properties fo:color="#000000" style:text-outline="false" style:text-position="0% 100%" style:font-name="Arial1" fo:font-size="10pt" fo:letter-spacing="normal" fo:font-style="italic" style:text-underline-style="none" fo:font-weight="normal" officeooo:rsid="0024b757" style:letter-kerning="false" style:font-name-asian="Arial-ItalicMT" style:font-size-asian="10pt" style:font-style-asian="italic" style:font-weight-asian="normal" style:font-name-complex="Arial-ItalicMT" style:font-size-complex="10pt" style:font-style-complex="italic" style:font-weight-complex="normal"/>
    </style:style>
    <style:style style:name="T7" style:family="text">
      <style:text-properties fo:color="#000000" style:text-outline="false" style:text-position="0% 100%" style:font-name="Arial1" fo:font-size="10pt" fo:letter-spacing="normal" fo:font-style="italic" style:text-underline-style="none" fo:font-weight="normal" officeooo:rsid="007005a5" style:letter-kerning="false" style:font-name-asian="Arial-ItalicMT" style:font-size-asian="10pt" style:font-style-asian="italic" style:font-weight-asian="normal" style:font-name-complex="Arial-ItalicMT" style:font-size-complex="10pt" style:font-style-complex="italic" style:font-weight-complex="normal"/>
    </style:style>
    <style:style style:name="T8" style:family="text">
      <style:text-properties fo:color="#000000" style:font-name="Arial-BoldMT"/>
    </style:style>
    <style:style style:name="T9" style:family="text">
      <style:text-properties fo:color="#000000" style:font-name="Arial-BoldMT" fo:font-size="10pt" fo:font-weight="bold" style:font-size-asian="10pt" style:font-weight-asian="bold"/>
    </style:style>
    <style:style style:name="T10" style:family="text">
      <style:text-properties fo:color="#000000" style:font-name="Arial-BoldMT" fo:font-size="10pt" fo:font-weight="bold" officeooo:rsid="0025a6c4" style:font-size-asian="10pt" style:font-weight-asian="bold" style:font-weight-complex="bold"/>
    </style:style>
    <style:style style:name="T11" style:family="text">
      <style:text-properties fo:color="#000000" style:font-name="Arial-BoldMT" fo:font-size="10pt" fo:font-weight="bold" officeooo:rsid="0025a6c4" style:font-size-asian="10pt" style:font-weight-asian="bold"/>
    </style:style>
    <style:style style:name="T12" style:family="text">
      <style:text-properties fo:color="#000000" style:font-name="Arial-BoldMT" fo:font-size="10pt" fo:font-weight="normal" style:font-size-asian="10pt" style:font-weight-asian="normal" style:font-weight-complex="normal"/>
    </style:style>
    <style:style style:name="T13" style:family="text">
      <style:text-properties fo:color="#000000" style:font-name="Arial-BoldMT" fo:font-size="10pt" fo:font-weight="normal" officeooo:rsid="0025a6c4" style:font-size-asian="10pt" style:font-weight-asian="normal" style:font-weight-complex="normal"/>
    </style:style>
    <style:style style:name="T14" style:family="text">
      <style:text-properties fo:color="#000000" style:font-name="Arial-BoldMT" fo:font-size="10pt" style:font-size-asian="10pt"/>
    </style:style>
    <style:style style:name="T15" style:family="text">
      <style:text-properties fo:color="#000000" style:font-name="Arial-BoldMT" fo:font-size="10pt" officeooo:rsid="0024b757" style:font-size-asian="10pt"/>
    </style:style>
    <style:style style:name="T16" style:family="text">
      <style:text-properties fo:color="#000000" style:font-name="Arial-BoldMT" fo:font-size="10pt" officeooo:rsid="00082b7d" style:font-size-asian="10pt"/>
    </style:style>
    <style:style style:name="T17" style:family="text">
      <style:text-properties fo:color="#000000" style:font-name="Arial-BoldMT" fo:font-size="10pt" officeooo:rsid="00094755" style:font-size-asian="10pt"/>
    </style:style>
    <style:style style:name="T18" style:family="text">
      <style:text-properties fo:color="#000000" style:font-name="Arial-BoldMT" fo:font-size="10pt" officeooo:rsid="000aaaa6" style:font-size-asian="10pt"/>
    </style:style>
    <style:style style:name="T19" style:family="text">
      <style:text-properties fo:color="#000000" style:font-name="Arial" fo:font-size="10.5pt" fo:language="it" fo:country="IT" fo:font-style="normal" style:text-underline-style="none" officeooo:rsid="00181e4a" style:letter-kerning="true" style:font-name-asian="Mangal" style:font-size-asian="10.5pt" style:language-asian="it" style:country-asian="IT" style:font-style-asian="normal" style:font-size-complex="10.5pt" style:language-complex="zxx" style:country-complex="none" style:font-style-complex="normal"/>
    </style:style>
    <style:style style:name="T20" style:family="text">
      <style:text-properties fo:color="#000000" style:font-name="Arial" fo:font-size="10.5pt" fo:language="it" fo:country="IT" fo:font-style="normal" style:text-underline-style="none" officeooo:rsid="00054db0" style:letter-kerning="true" style:font-name-asian="Mangal" style:font-size-asian="10.5pt" style:language-asian="it" style:country-asian="IT" style:font-style-asian="normal" style:font-size-complex="10.5pt" style:language-complex="zxx" style:country-complex="none" style:font-style-complex="normal"/>
    </style:style>
    <style:style style:name="T21" style:family="text">
      <style:text-properties fo:color="#000000" style:font-name="Arial" fo:font-size="10.5pt" fo:language="it" fo:country="IT" fo:font-style="normal" style:text-underline-style="none" officeooo:rsid="00082b7d" style:letter-kerning="true" style:font-name-asian="Mangal" style:font-size-asian="10.5pt" style:language-asian="it" style:country-asian="IT" style:font-style-asian="normal" style:font-size-complex="10.5pt" style:language-complex="zxx" style:country-complex="none" style:font-style-complex="normal"/>
    </style:style>
    <style:style style:name="T22" style:family="text">
      <style:text-properties fo:color="#000000" style:font-name="Arial" fo:font-size="10.5pt" style:font-size-asian="10.5pt" style:font-size-complex="10.5pt"/>
    </style:style>
    <style:style style:name="T23" style:family="text">
      <style:text-properties fo:color="#000000" style:font-name="Arial" fo:font-size="10.5pt" officeooo:rsid="0025a6c4" style:font-size-asian="10.5pt" style:font-size-complex="10.5pt"/>
    </style:style>
    <style:style style:name="T24" style:family="text">
      <style:text-properties fo:color="#000000" style:font-name="Arial" fo:font-size="10.5pt" officeooo:rsid="0024b757" style:font-size-asian="10.5pt" style:font-size-complex="10.5pt"/>
    </style:style>
    <style:style style:name="T25" style:family="text">
      <style:text-properties fo:color="#000000" style:font-name="ArialMT"/>
    </style:style>
    <style:style style:name="T26" style:family="text">
      <style:text-properties fo:color="#000000" style:font-name="ArialMT" fo:font-size="10pt" fo:font-weight="bold" style:font-size-asian="10pt" style:font-weight-asian="bold" style:font-weight-complex="bold"/>
    </style:style>
    <style:style style:name="T27" style:family="text">
      <style:text-properties fo:color="#000000" style:font-name="ArialMT" fo:font-size="10pt" fo:font-weight="bold" officeooo:rsid="0025a6c4" style:font-size-asian="10pt" style:font-weight-asian="bold" style:font-weight-complex="bold"/>
    </style:style>
    <style:style style:name="T28" style:family="text">
      <style:text-properties fo:color="#000000" style:font-name="ArialMT" fo:font-size="10pt" style:font-size-asian="10pt"/>
    </style:style>
    <style:style style:name="T29" style:family="text">
      <style:text-properties fo:color="#000000" style:font-name="ArialMT" fo:font-size="10pt" officeooo:rsid="0025a6c4" style:font-size-asian="10pt"/>
    </style:style>
    <style:style style:name="T30" style:family="text">
      <style:text-properties fo:color="#000000" style:font-name="ArialMT" fo:font-size="10pt" officeooo:rsid="002bacbd" style:font-size-asian="10pt"/>
    </style:style>
    <style:style style:name="T31" style:family="text">
      <style:text-properties fo:color="#000000" style:font-name="ArialMT" fo:font-size="10pt" fo:font-weight="normal" officeooo:rsid="0025a6c4" style:font-size-asian="10pt" style:font-weight-asian="normal" style:font-weight-complex="normal"/>
    </style:style>
    <style:style style:name="T32" style:family="text">
      <style:text-properties fo:color="#000000" style:font-name="ArialMT" officeooo:rsid="0024b757"/>
    </style:style>
    <style:style style:name="T33" style:family="text">
      <style:text-properties fo:color="#000000" style:font-name="Helvetica" fo:font-size="10pt" officeooo:rsid="00270060" style:font-size-asian="10pt"/>
    </style:style>
    <style:style style:name="T34" style:family="text">
      <style:text-properties fo:color="#000000" style:font-name="Helvetica" fo:font-size="10pt" fo:font-style="italic" fo:font-weight="bold" style:font-size-asian="10pt" style:font-style-asian="italic" style:font-weight-asian="bold" style:font-style-complex="italic" style:font-weight-complex="bold"/>
    </style:style>
    <style:style style:name="T35" style:family="text">
      <style:text-properties fo:color="#000000" style:font-name="Helvetica" fo:font-size="10pt" fo:font-style="italic" fo:font-weight="bold" officeooo:rsid="00270060" style:font-size-asian="10pt" style:font-style-asian="italic" style:font-weight-asian="bold" style:font-style-complex="italic" style:font-weight-complex="bold"/>
    </style:style>
    <style:style style:name="T36" style:family="text">
      <style:text-properties fo:color="#000000" style:font-name="Helvetica" fo:font-size="10pt" fo:font-style="italic" fo:font-weight="bold" officeooo:rsid="002d4a06" style:font-size-asian="10pt" style:font-style-asian="italic" style:font-weight-asian="bold" style:font-style-complex="italic" style:font-weight-complex="bold"/>
    </style:style>
    <style:style style:name="T37" style:family="text">
      <style:text-properties fo:color="#000000" style:font-name="Helvetic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8" style:family="text">
      <style:text-properties fo:color="#000000" style:font-name="Helvetica" fo:font-size="10pt" fo:font-style="italic" fo:font-weight="bold" officeooo:rsid="00270060" style:font-size-asian="10pt" style:font-style-asian="italic" style:font-weight-asian="bold" style:font-size-complex="10pt" style:font-style-complex="italic" style:font-weight-complex="bold"/>
    </style:style>
    <style:style style:name="T39" style:family="text">
      <style:text-properties fo:color="#000000" style:font-name="Helvetica" fo:font-size="10pt" fo:language="zxx" fo:country="none" fo:font-style="italic" fo:font-weight="bold" officeooo:rsid="002d4a06" style:font-size-asian="10pt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40" style:family="text">
      <style:text-properties officeooo:rsid="002bacbd"/>
    </style:style>
    <style:style style:name="T41" style:family="text">
      <style:text-properties officeooo:rsid="0070682c"/>
    </style:style>
    <style:style style:name="T42" style:family="text">
      <style:text-properties officeooo:rsid="006e2a6d"/>
    </style:style>
    <style:style style:name="T43" style:family="text">
      <style:text-properties officeooo:rsid="007005a5"/>
    </style:style>
    <style:style style:name="T44" style:family="text">
      <style:text-properties style:text-outline="false" style:text-position="0% 100%" style:font-name="Arial1" fo:letter-spacing="normal" fo:font-style="normal" style:text-underline-style="none" fo:font-weight="normal" style:letter-kerning="false" style:font-name-asian="ArialMT1" style:font-style-asian="normal" style:font-weight-asian="normal" style:font-name-complex="ArialMT1" style:font-size-complex="10pt" style:font-style-complex="normal" style:font-weight-complex="normal"/>
    </style:style>
    <style:style style:name="T45" style:family="text">
      <style:text-properties style:text-outline="false" style:text-position="0% 100%" style:font-name="Arial1" fo:letter-spacing="normal" fo:font-style="normal" style:text-underline-style="none" fo:font-weight="normal" officeooo:rsid="0070682c" style:letter-kerning="false" style:font-name-asian="ArialMT1" style:font-style-asian="normal" style:font-weight-asian="normal" style:font-name-complex="ArialMT1" style:font-size-complex="10pt" style:font-style-complex="normal" style:font-weight-complex="normal"/>
    </style:style>
    <style:style style:name="T46" style:family="text">
      <style:text-properties fo:color="#231f20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47" style:family="text">
      <style:text-properties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48" style:family="text">
      <style:text-properties fo:language="zxx" fo:country="none" fo:font-style="italic" style:font-name-asian="Arial-BoldMT1" style:language-asian="zxx" style:country-asian="none" style:font-style-asian="italic" style:font-name-complex="Arial-BoldMT1" style:language-complex="zxx" style:country-complex="none" style:font-style-complex="italic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2bacbd" style:font-style-asian="italic" style:font-style-complex="italic"/>
    </style:style>
    <style:style style:name="T51" style:family="text">
      <style:text-properties style:font-name="Helvetica-Bold"/>
    </style:style>
    <style:style style:name="T52" style:family="text">
      <style:text-properties style:font-name="Helvetica-Bold" officeooo:rsid="0024b757"/>
    </style:style>
    <style:style style:name="T53" style:family="text">
      <style:text-properties style:font-name="Helvetica-Bold" fo:font-size="12pt" fo:language="it" fo:country="IT" fo:font-style="italic" style:text-underline-style="none" fo:font-weight="bold" officeooo:rsid="0025a6c4" style:letter-kerning="true" style:font-name-asian="Mangal" style:font-size-asian="12pt" style:language-asian="it" style:country-asian="IT" style:font-style-asian="italic" style:font-weight-asian="bold" style:font-size-complex="12pt" style:language-complex="zxx" style:country-complex="none" style:font-style-complex="italic" style:font-weight-complex="bold"/>
    </style:style>
    <style:style style:name="T54" style:family="text">
      <style:text-properties style:font-name="Helvetica-Bold" fo:font-size="12pt" fo:language="it" fo:country="IT" fo:font-style="italic" style:text-underline-style="none" fo:font-weight="bold" officeooo:rsid="00181e4a" style:letter-kerning="true" style:font-name-asian="Mangal" style:font-size-asian="12pt" style:language-asian="it" style:country-asian="IT" style:font-style-asian="italic" style:font-weight-asian="bold" style:font-size-complex="12pt" style:language-complex="zxx" style:country-complex="none" style:font-style-complex="italic" style:font-weight-complex="bold"/>
    </style:style>
    <style:style style:name="T55" style:family="text">
      <style:text-properties officeooo:rsid="0027ad2b"/>
    </style:style>
    <style:style style:name="T56" style:family="text">
      <style:text-properties fo:color="#3e3839" style:font-name="Helvetica-Bold" fo:font-size="10pt" fo:font-weight="bold" style:font-size-asian="10pt" style:font-weight-asian="bold"/>
    </style:style>
    <style:style style:name="T57" style:family="text">
      <style:text-properties fo:color="#3e3839" style:font-name="Helvetica-Bold" fo:font-size="10pt" fo:font-weight="bold" officeooo:rsid="00270060" style:font-size-asian="10pt" style:font-weight-asian="bold"/>
    </style:style>
    <style:style style:name="T58" style:family="text">
      <style:text-properties style:font-name="Arial-BoldMT"/>
    </style:style>
    <style:style style:name="T59" style:family="text">
      <style:text-properties style:font-name="Arial-BoldMT" fo:font-weight="normal" style:font-weight-asian="normal" style:font-weight-complex="normal"/>
    </style:style>
    <style:style style:name="T60" style:family="text">
      <style:text-properties style:font-name="Arial-BoldMT" officeooo:rsid="0025a6c4"/>
    </style:style>
    <style:style style:name="T6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62" style:family="text">
      <style:text-properties style:font-name="Arial" fo:font-size="9pt" fo:font-style="italic" officeooo:rsid="002d4a06" style:font-size-asian="9pt" style:font-style-asian="italic" style:font-name-complex="Arial" style:font-size-complex="9pt" style:font-style-complex="italic"/>
    </style:style>
    <style:style style:name="T63" style:family="text">
      <style:text-properties style:font-name="Arial" fo:font-size="9pt" fo:font-style="italic" officeooo:rsid="001879d4" style:font-size-asian="9pt" style:font-style-asian="italic" style:font-name-complex="Arial" style:font-size-complex="9pt" style:font-style-complex="italic"/>
    </style:style>
    <style:style style:name="T64" style:family="text">
      <style:text-properties style:font-name="Arial" fo:font-size="9pt" fo:font-style="italic" officeooo:rsid="0027a328" style:font-size-asian="9pt" style:font-style-asian="italic" style:font-name-complex="Arial" style:font-size-complex="10pt" style:font-style-complex="italic"/>
    </style:style>
    <style:style style:name="T65" style:family="text">
      <style:text-properties officeooo:rsid="00082b7d"/>
    </style:style>
    <style:style style:name="T66" style:family="text">
      <style:text-properties officeooo:rsid="00094755"/>
    </style:style>
    <style:style style:name="T67" style:family="text">
      <style:text-properties officeooo:rsid="0025a6c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EDUCAZIONE E DIDATTICA DEL<text:span text:style-name="T1">L'ARTE</text:span></text:p>
      <text:p text:style-name="P38"/>
      <text:p text:style-name="P24">Progetto</text:p>
      <text:p text:style-name="P26"><text:span text:style-name="T53">L</text:span><text:span text:style-name="T54">’arte che passione</text:span></text:p>
      <text:p text:style-name="P1"><text:span text:style-name="T3"/></text:p>
      <text:p text:style-name="P1"><text:span text:style-name="T3">Il progetto parte dal concetto "</text:span><text:span text:style-name="T6">Giocare con l’arte per vivere in modo creativo la scoperta delle regole della creatività” (Bruno Munari)" </text:span><text:span text:style-name="T5">e</text:span><text:span text:style-name="T7"> </text:span><text:span text:style-name="T2">consider</text:span><text:span text:style-name="T3">a i</text:span><text:span text:style-name="T2">l laboratorio lo strumento privilegiato per sperimentare materia/forma/colore </text:span><text:span text:style-name="T4">e </text:span><text:span text:style-name="T2">indagare le relazioni tra spazio/arte, combinando diverse tecniche espressive attraverso movimenti e generi artistici e opere di alcuni artisti.</text:span></text:p>
      <text:p text:style-name="P2">I <text:span text:style-name="T40">percorsi didattici</text:span> <text:span text:style-name="T41">rivolti alle classi e gli incontri di formazione per docenti </text:span>intendono <text:span text:style-name="T42">così </text:span>costru<text:span text:style-name="T43">ire</text:span> <text:span text:style-name="T43"><text:s/></text:span>un clima di ricerca <text:span text:style-name="T44">che vede nel laboratorio, nella sperimentazione la riscoperta del piacere di apprendere </text:span><text:span text:style-name="T45">e danno la possibilità di</text:span><text:span text:style-name="T44"> <text:s/></text:span>integra<text:span text:style-name="T41">rsi </text:span>con il programma curricolare po<text:span text:style-name="T41">nendosi</text:span> come l’inizio di un percorso di ricercaazione che ogni singola classe potrà autonomamente proseguire. </text:p>
      <text:p text:style-name="P39"/>
      <text:p text:style-name="P39"><text:span text:style-name="T67">Laboratori</text:span></text:p>
      <text:p text:style-name="P19"><text:span text:style-name="T22">Percorsi </text:span><text:span text:style-name="T23">didattici </text:span><text:span text:style-name="T24">per </text:span><text:span text:style-name="T19">Scuola </text:span><text:span text:style-name="T21">d'Infanzia, </text:span><text:span text:style-name="T19">Primaria </text:span><text:span text:style-name="T20">e Secondaria di 1° grado</text:span></text:p>
      <text:p text:style-name="P3"/>
      <text:p text:style-name="P3">1. <text:span text:style-name="T46">Materiali e arte</text:span></text:p>
      <text:p text:style-name="P13">L’arte antica di modellare, il bisogno irrefrenabile di lasciare segni e tracce ci porta alla storia delle civiltà, c’introduce allo stretto rapporto tra uomo e ambiente. Modellare, scolpire e poi fissare con la cottura il manufatto dà consistenza all’esperienza creativa.</text:p>
      <text:p text:style-name="P15">2.<text:span text:style-name="T47"> Identità,espressioni e ritratti</text:span></text:p>
      <text:p text:style-name="P13">I tanti ritratti che popolano la storia dell’arte spingono a giocare con l’identità, con la propria immagine, con gli indizi del proprio viso e di quello altrui per comunicare gioia, tristezza, rabbia, stupore, potere.</text:p>
      <text:p text:style-name="P15">3. <text:span text:style-name="T47">Arte,scritture e alfabeti</text:span></text:p>
      <text:p text:style-name="P13">Conoscere la scrittura e il suo significato nelle varie culture. La lettera, la parola, la frase, il testo nell’arte contemporanea.</text:p>
      <text:p text:style-name="P3">4.<text:span text:style-name="T46"> Le Città, i paesaggi urbani, le architetture</text:span></text:p>
      <text:p text:style-name="P13">La città con la sua struttura è un insieme di luoghi, di simboli che ci parlano della società e di chi la popola.</text:p>
      <text:p text:style-name="P3">5.<text:span text:style-name="T46"> Incontri d'arte,popoli e culture</text:span></text:p>
      <text:p text:style-name="P13"><text:span text:style-name="T48">Invasione, evasione: da sempre le p</text:span>opolazioni si incrociano e si intrecciano, le storie si mescolano, i linguaggi vengono scambiati, le forme corrispondono.</text:p>
      <text:p text:style-name="P3">6. <text:span text:style-name="T46">Ambiente come alfabeto</text:span></text:p>
      <text:p text:style-name="P13">Fiori, foglie, sassi, sabbia, rami, conchiglie diventano originali protagonisti che predispongono ad osservare, a capire e sentire la natura e il mondo che ci circonda con occhi più attenti.</text:p>
      <text:p text:style-name="P3">7. <text:span text:style-name="T46">L'officina di Leonardo</text:span></text:p>
      <text:p text:style-name="P13">Semplici prototipi scientifici per avvicinarci al concetto di “esperimento”, di prova e di verifica delle ipotesi.</text:p>
      <text:p text:style-name="P15">8. <text:span text:style-name="T47">Arte e gioco</text:span></text:p>
      <text:p text:style-name="P13">I confini tra arte, gioco e giocattolo sono spesso esilissimi. Il gioco è una palestra di relazioni, che abitua al confronto, che fa sperimentare l’autonomia e rivalutare abilità spesso dimenticate.</text:p>
      <text:p text:style-name="P15">9. <text:span text:style-name="T47">Cinemacchine dai Lumière al cinema</text:span></text:p>
      <text:p text:style-name="P13">Serie di laboratori per introduzione all’immagine e alla scenografia</text:p>
      <text:p text:style-name="P3">10. <text:span text:style-name="T50">I</text:span><text:span text:style-name="T46">nventare &amp; diventare – dal libro al teatro dal teatro al libro</text:span></text:p>
      <text:p text:style-name="P13">Narrare, raccontare, rappresentare, comunicare, immaginare sono gli elementi comuni del teatro e del libro che ne fanno degli insostituibili strumenti educativi al servizio della scuola e non solo.</text:p>
      <text:p text:style-name="P3">11. <text:span text:style-name="T46">Laboratorio DADA Viaggio tra le opere più oniriche del primo Novecento.</text:span></text:p>
      <text:p text:style-name="P13">Il percorso è dedicato alla scoperta delle avanguardie storiche più affascinanti del XX secolo.</text:p>
      <text:p text:style-name="P15">12.<text:span text:style-name="T49"> Paesaggi, natura e Land Art.</text:span></text:p>
      <text:p text:style-name="P14">Il paesaggio, considerato un’«aula» nella quale sperimentare linguaggi, espressioni, itinerari didattici inu</text:p>
      <text:p text:style-name="P8"/>
      <text:p text:style-name="P12"><text:span text:style-name="T27">D</text:span><text:span text:style-name="T26">urata </text:span><text:span text:style-name="T28">di ogni laboratorio è di </text:span><text:span text:style-name="T29">2</text:span><text:span text:style-name="T28"> ore per gruppo classe (2</text:span><text:span text:style-name="T30">5</text:span><text:span text:style-name="T28">/2</text:span><text:span text:style-name="T30">8</text:span><text:span text:style-name="T28"> bambini).</text:span></text:p>
      <text:p text:style-name="P16"/>
      <text:p text:style-name="P12"><text:span text:style-name="T9">Modalità </text:span><text:span text:style-name="T12"><text:s/></text:span><text:span text:style-name="T10">organizzative</text:span></text:p>
      <text:p text:style-name="P12"><text:span text:style-name="T31">• </text:span><text:span text:style-name="T13">n°</text:span><text:span text:style-name="T11"> </text:span><text:span text:style-name="T12">1 laboratorio per gruppo classe da scegliere tra le varie proposte </text:span><text:span text:style-name="T13">sopraindicate</text:span><text:span text:style-name="T12"> </text:span></text:p>
      <text:p text:style-name="P2">• gruppi di massimo 25/28 bambini per laboratorio</text:p>
      <text:p text:style-name="P2">• si richiede la presenza dell'insegnante</text:p>
      <text:p text:style-name="P2">• i laboratori si svolgeranno presso la sede deI committenti con la possibilità di usufruire dello</text:p>
      <text:p text:style-name="P12"><text:span text:style-name="T9">Spazio Lop Lop Artebambini </text:span><text:span text:style-name="T28">presso il Lu.C.C.A. - Lucca Center of Contemporary Art - via della</text:span></text:p>
      <text:p text:style-name="P2">Fratta, 36 Lucca. In quest’ultimo caso la visita guidata al museo è compresa nel laboratorio. </text:p>
      <text:p text:style-name="P9"/>
      <text:p text:style-name="P9">I laboratori per bambini sono condotti da docenti con specifica esperienza pluriennale nel settore</text:p>
      <text:p text:style-name="P9">pedagogico e dell’educazione permanente. </text:p>
      <text:p text:style-name="P2"><text:soft-page-break/></text:p>
      <text:p text:style-name="P10">Documentazione</text:p>
      <text:p text:style-name="P2">E’ prevista una documentazione fotografica di ogni percorso svolto all’interno delle classi e una</text:p>
      <text:p text:style-name="P2">pubblicazione su Rivista DADA di alcune esperienze.</text:p>
      <text:p text:style-name="P9"/>
      <text:p text:style-name="P42"><text:span text:style-name="T51">Formazione </text:span><text:span text:style-name="T52">Docenti</text:span></text:p>
      <text:p text:style-name="P23">per le scuole di ogni ordine e grado</text:p>
      <text:p text:style-name="P26"><text:span text:style-name="T53">L</text:span><text:span text:style-name="T54">’arte che passione</text:span></text:p>
      <text:p text:style-name="P17"/>
      <text:p text:style-name="P2">Già da piccoli si può familiarizzare con l’arte. In particolar modo l’arte contemporanea, che rompendo con gli</text:p>
      <text:p text:style-name="P2">schemi accademici del passato, offre all’individuo in crescita innumerevoli occasioni di apprendimento e</text:p>
      <text:p text:style-name="P2">sperimentazione che vanno dalla scoperta dei materiali più disparati al rimescolio tra immagine, oggetti e</text:p>
      <text:p text:style-name="P2">parole. Il corso fornirà ai partecipanti una conoscenza concreta di una metodologia applicata all’opera d’arte</text:p>
      <text:p text:style-name="P2">che nasce dall’idea di una didattica secondo cui l’opera d’arte appunto diviene testo-pretesto per esperienze</text:p>
      <text:p text:style-name="P2">estetiche-laboratoriali.</text:p>
      <text:p text:style-name="P2"/>
      <text:p text:style-name="P11">Percorso di formazione <text:span text:style-name="T55">articolato</text:span> in 3 incontri/laboratori</text:p>
      <text:p text:style-name="P18"/>
      <text:p text:style-name="P12"><text:span text:style-name="T33">1°) </text:span><text:span text:style-name="T34">Arazzi </text:span><text:span text:style-name="T35">d</text:span><text:span text:style-name="T34">i Natura</text:span></text:p>
      <text:p text:style-name="P32">Gioia energia e colori Matisse si dedicò anima e corpo a ricercare la semplicità inventando un nuovo modo di dipingere.</text:p>
      <text:p text:style-name="P30">Ispirandoci alle vetrate di Vence e suoi "gouaches decoupees" fatti con tempere e ritagli di carta colorata si potranno realizzare arazzi che abbiano come soggetto le forme della natura.</text:p>
      <text:p text:style-name="P30">Grandi superfici bianche potranno così essere decorate e “contaminate” dal ritmo compositivo di colore e di forma suggerito dall’arte di questo grande Maestro del ’900.</text:p>
      <text:p text:style-name="P12"><text:span text:style-name="T57">2°)</text:span><text:span text:style-name="T56"> </text:span><text:span text:style-name="T39">Storie </text:span><text:span text:style-name="T36">di oggetti</text:span></text:p>
      <text:p text:style-name="P33">Partendo dal movimento Dada, passando dall’Art Brut, attraversando la Pop art ed il mondo della pubblicita' si percorrerà un vero e proprio viaggio alla scoperta di oggetti, re-inventati e trasformati.</text:p>
      <text:p text:style-name="P33">Gli oggetti diventeranno impertinenti, le macchine inutili… un percorso dove tutto viene ribaltato. </text:p>
      <text:p text:style-name="P12"><text:span text:style-name="T57">3°) </text:span><text:span text:style-name="T37">Da Dada </text:span><text:span text:style-name="T38">a</text:span><text:span text:style-name="T37"> Munari</text:span></text:p>
      <text:p text:style-name="P35"><text:s text:c="5"/>Le avanguardie artistiche dei primi del ‘900 hanno rivoluzionato il nostro modo di fare arte, i nostri sguardi <text:s/></text:p>
      <text:p text:style-name="P5"><text:s text:c="5"/>e hanno introdotto nelle opere d’arte materiali, alfabeti, oggetti.</text:p>
      <text:p text:style-name="P31">Durante il laboratorio sperimenteremo attività come i calligrammi, le diapositive creative.</text:p>
      <text:p text:style-name="P3"/>
      <text:p text:style-name="P4"><text:span text:style-name="T58">Modalità </text:span><text:span text:style-name="T59"><text:s/></text:span><text:span text:style-name="T60">organizzative</text:span></text:p>
      <text:p text:style-name="P6">Il corso è suddiviso in tre incontri di tre ore cad. per un totale di 9 ore.</text:p>
      <text:p text:style-name="P6">• si propone come un'esperienza unica e globale </text:p>
      <text:p text:style-name="P6">• è rivolto ad insegnanti delle scuole di ogni ordine e grado per un numero non superiore ai 33 partecipanti <text:s/></text:p>
      <text:p text:style-name="P6"><text:s text:c="2"/>per modulo-corso. </text:p>
      <text:p text:style-name="P6"/>
      <text:p text:style-name="P7">Documentazione</text:p>
      <text:p text:style-name="P6">E’ prevista una relazione finale con relativo reportage fotografico.</text:p>
      <text:p text:style-name="P6"/>
      <text:p text:style-name="P37"><text:span text:style-name="Strong_20_Emphasis"><text:span text:style-name="T14"/></text:span></text:p>
      <text:p text:style-name="P46"><text:span text:style-name="Strong_20_Emphasis"><text:span text:style-name="T14">I laboratori attivati nel corrente anno </text:span></text:span><text:span text:style-name="Strong_20_Emphasis"><text:span text:style-name="T18">scolastico </text:span></text:span><text:span text:style-name="Strong_20_Emphasis"><text:span text:style-name="T14">sono i seguenti:</text:span></text:span></text:p>
      <text:p text:style-name="P22"><text:span text:style-name="T14"/></text:p>
      <text:p text:style-name="P46"><text:span text:style-name="T17">Scuola Infanzia </text:span></text:p>
      <text:p text:style-name="P46"><text:span text:style-name="T16">F.lli Cervi</text:span><text:span text:style-name="T17">: sezion</text:span><text:span text:style-name="T16">i 3, 4, 5 anni</text:span></text:p>
      <text:p text:style-name="P46"><text:span text:style-name="T17">Collesalvetti: sezione Luna</text:span></text:p>
      <text:p text:style-name="P46"><text:span text:style-name="T16">De Amicis</text:span><text:span text:style-name="T17">: sezion</text:span><text:span text:style-name="T16">e 5 anni</text:span></text:p>
      <text:p text:style-name="P46"><text:span text:style-name="T17"/></text:p>
      <text:p text:style-name="P46"><text:span text:style-name="T17">S</text:span><text:span text:style-name="T14">cuola </text:span><text:span text:style-name="T17">Primaria</text:span></text:p>
      <text:p text:style-name="P46"><text:span text:style-name="T14">Thouar: classi 1^ B-C, classi 2^ </text:span><text:span text:style-name="T16">A-</text:span><text:span text:style-name="T14">B-C, classi </text:span><text:span text:style-name="T16">3</text:span><text:span text:style-name="T14">^ B-C, </text:span><text:span text:style-name="T16">classe 4^ A, </text:span><text:span text:style-name="T14">class</text:span><text:span text:style-name="T16">i</text:span><text:span text:style-name="T14"> 5° A-</text:span><text:span text:style-name="T16">B-</text:span><text:span text:style-name="T18">C</text:span></text:p>
      <text:p text:style-name="P46"><text:span text:style-name="T14">Villa Corridi: class</text:span><text:span text:style-name="T16">i</text:span><text:span text:style-name="T14"> 1^ </text:span><text:span text:style-name="T16">A-</text:span><text:span text:style-name="T14">B, classe 2^ </text:span><text:span text:style-name="T16">B</text:span><text:span text:style-name="T14">, class</text:span><text:span text:style-name="T17">i</text:span><text:span text:style-name="T14"> 3^ </text:span><text:span text:style-name="T16">A-</text:span><text:span text:style-name="T14">C-</text:span><text:span text:style-name="T17">D</text:span><text:span text:style-name="T14"> , </text:span><text:span text:style-name="T16">classi 4^ C-D, </text:span><text:span text:style-name="T14">class</text:span><text:span text:style-name="T16">e</text:span><text:span text:style-name="T14"> 5^ A</text:span></text:p>
      <text:p text:style-name="P46"><text:span text:style-name="T14">Albertelli: class</text:span><text:span text:style-name="T18">e</text:span><text:span text:style-name="T14"> </text:span><text:span text:style-name="T16">1</text:span><text:span text:style-name="T14">^ B</text:span></text:p>
      <text:p text:style-name="P46"><text:span text:style-name="T16">Dal Borro: </text:span><text:span text:style-name="T14">class</text:span><text:span text:style-name="T16">e</text:span><text:span text:style-name="T14"> 3^ </text:span><text:span text:style-name="T17">C</text:span></text:p>
      <text:p text:style-name="P22"><text:span text:style-name="T14"/></text:p>
      <text:p text:style-name="P46"><text:span text:style-name="T17">S</text:span><text:span text:style-name="T14">cuola </text:span><text:span text:style-name="T17">Secondaria di 1° grado </text:span></text:p>
      <text:p text:style-name="P46"><text:span text:style-name="T17">Micali <text:s/>Via degli Archi: </text:span><text:span text:style-name="T18">2 classi</text:span></text:p>
      <text:p text:style-name="P22"><text:span text:style-name="T14"/></text:p>
      <text:p text:style-name="P22"><text:span text:style-name="T14"/></text:p>
      <text:p text:style-name="P22"><text:span text:style-name="T14">I</text:span><text:span text:style-name="T15">n collaborazione con </text:span><text:span text:style-name="T14">Associazione Artebambini</text:span></text:p>
      <text:p text:style-name="P21"><text:soft-page-break/></text:p>
      <text:p text:style-name="P34"><text:span text:style-name="T8">Artebambini </text:span><text:span text:style-name="T25">è un ente pedagogico riconosciuto dal MIUR che opera nel settore dell’educazione e della formazione e si ispira ai metodi della pedagogia attiva da più di 25 anni; </text:span><text:span text:style-name="T32">è</text:span><text:span text:style-name="T25"> </text:span><text:span text:style-name="T32">anche </text:span><text:span text:style-name="T25">una </text:span><text:span text:style-name="T8">casa editrice </text:span><text:span text:style-name="T25">che pubblica dal 2000 la </text:span><text:span text:style-name="T8">Rivistadada</text:span><text:span text:style-name="T25">, albi illustrati e quaderni didattici per avvicinare all’arte in maniera ludica e confidenziale.</text:span></text:p>
      <text:p text:style-name="P20"/>
      <text:p text:style-name="P20"/>
      <text:p text:style-name="P28"><text:span text:style-name="T61">Responsabile del</text:span><text:span text:style-name="T62">l'Area tematica</text:span><text:span text:style-name="T61">: </text:span><text:span text:style-name="T64">Lia Bracci</text:span><text:span text:style-name="T61">, <text:s/>Coordinatrice </text:span><text:span text:style-name="T63">D</text:span><text:span text:style-name="T61">idattica CRED</text:span></text:p>
      <text:p text:style-name="P27">Tel.: 0586 824304 - E-mail: lbracci@comune.livorno.it</text:p>
      <text:p text:style-name="P20"/>
      <text:p text:style-name="P29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-BoldMT1" svg:font-family="Arial-BoldMT" style:font-family-generic="swiss"/>
    <style:font-face style:name="Arial-ItalicMT" svg:font-family="Arial-ItalicMT" style:font-family-generic="swiss"/>
    <style:font-face style:name="ArialMT1" svg:font-family="ArialMT" style:font-family-generic="swiss"/>
    <style:font-face style:name="Helvetica1" svg:font-family="Helvetica" style:font-family-generic="swiss"/>
    <style:font-face style:name="Helvetica-Bold1" svg:font-family="Helvetica-Bold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Helvetica" svg:font-family="Helvetica" style:font-family-generic="roman" style:font-pitch="variable"/>
    <style:font-face style:name="Helvetica-Bold" svg:font-family="Helvetica-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9M50S</meta:editing-duration>
    <meta:editing-cycles>5</meta:editing-cycles>
    <meta:generator>LibreOffice/4.4.0.3$Windows_x86 LibreOffice_project/de093506bcdc5fafd9023ee680b8c60e3e0645d7</meta:generator>
    <dc:date>2016-01-21T17:30:09.293000000</dc:date>
    <meta:document-statistic meta:table-count="0" meta:image-count="0" meta:object-count="0" meta:page-count="3" meta:paragraph-count="88" meta:word-count="1086" meta:character-count="7207" meta:non-whitespace-character-count="6177"/>
    <meta:user-defined meta:name="Info 1"/>
    <meta:user-defined meta:name="Info 2"/>
    <meta:user-defined meta:name="Info 3"/>
    <meta:user-defined meta:name="Info 4"/>
  </office:meta>
</office:document-meta>
</file>